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第" style:num-suffix="章" style:num-format="一, 十, 一百(繁), ...">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2" style:num-prefix="第" style:num-suffix="節"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第" style:num-suffix="條"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2"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3"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4"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5"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6"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8" style:num-suffix="、" style:num-format="甲, 乙, 丙, ...">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9" style:num-suffix="." style:num-format="i">
        <style:list-level-properties fo:text-align="end" text:space-before="3.8902in" text:min-label-width="0.3333in" text:list-level-position-and-space-mode="label-alignment">
          <style:list-level-label-alignment text:label-followed-by="listtab" fo:margin-left="4.2236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bullet text:level="2" text:style-name="WW_CharLFO28LVL2"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標楷體"/>
      </text:list-level-style-bullet>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1">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208in" text:min-label-width="0.3333in" text:list-level-position-and-space-mode="label-alignment">
          <style:list-level-label-alignment text:label-followed-by="listtab" fo:margin-left="0.5541in" fo:text-indent="-0.3333in"/>
        </style:list-level-properties>
        <style:text-properties style:font-name="Wingdings"/>
      </text:list-level-style-bullet>
      <text:list-level-style-bullet text:level="2" text:style-name="WW_CharLFO33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33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33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33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33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33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33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33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3.4965in"/>
    </style:style>
    <style:style style:name="TableColumn6" style:family="table-column">
      <style:table-column-properties style:column-width="0.8812in"/>
    </style:style>
    <style:style style:name="TableColumn7" style:family="table-column">
      <style:table-column-properties style:column-width="1.9208in"/>
    </style:style>
    <style:style style:name="Table4" style:family="table">
      <style:table-properties style:width="6.2986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5" style:family="table-row">
      <style:table-row-properties/>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end" fo:line-height="0.2222in"/>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margin-top="0.16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margin-top="0.0833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left="1.0534in" fo:text-indent="0.029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left="1.3284in" fo:text-indent="0.000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margin-left="1.0534in" fo:text-indent="0.029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left="1.0534in" fo:text-indent="0.0291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margin-left="1.3284in" fo:text-indent="0.000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text-align="justify" fo:margin-left="1.0534in" fo:text-indent="0.029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left="1.3284in" fo:text-indent="0.000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left="1.0784in" fo:text-indent="0.0041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fo:text-align="justify" fo:margin-left="1.0791in" fo:text-indent="-0.3909in">
        <style:tab-stops/>
      </style:paragraph-properties>
      <style:text-properties style:font-name="標楷體" style:font-name-asian="標楷體" fo:color="#000000" fo:font-size="14pt" style:font-size-asian="14pt" style:font-size-complex="14pt"/>
    </style:style>
    <style:style style:name="P68" style:parent-style-name="註解文字" style:family="paragraph">
      <style:paragraph-properties fo:margin-top="0.1666in" style:line-height-at-least="0in"/>
      <style:text-properties style:font-name="標楷體" style:font-name-asian="標楷體" fo:font-weight="bold" style:font-weight-asian="bold" fo:color="#000000" fo:font-size="14pt" style:font-size-asian="14pt" style:font-size-complex="14pt"/>
    </style:style>
    <style:style style:name="P69" style:parent-style-name="註解文字" style:family="paragraph">
      <style:paragraph-properties fo:margin-left="0.8333in">
        <style:tab-stops/>
      </style:paragraph-properties>
      <style:text-properties style:font-name="標楷體" style:font-name-asian="標楷體" fo:color="#000000" fo:font-size="14pt" style:font-size-asian="14pt" style:font-size-complex="14pt"/>
    </style:style>
    <style:style style:name="P70" style:parent-style-name="註解文字" style:family="paragraph">
      <style:paragraph-properties fo:margin-top="0.1666in" style:line-height-at-least="0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end" fo:line-height="0.25in"/>
      <style:text-properties style:font-name="標楷體" style:font-name-asian="標楷體"/>
    </style:style>
    <style:style style:name="TableColumn73" style:family="table-column">
      <style:table-column-properties style:column-width="1.2798in"/>
    </style:style>
    <style:style style:name="TableColumn74" style:family="table-column">
      <style:table-column-properties style:column-width="1.575in"/>
    </style:style>
    <style:style style:name="TableColumn75" style:family="table-column">
      <style:table-column-properties style:column-width="3.3465in"/>
    </style:style>
    <style:style style:name="Table72" style:family="table">
      <style:table-properties style:width="6.2013in" fo:margin-left="0.1736in" table:align="left"/>
    </style:style>
    <style:style style:name="TableRow76" style:family="table-row">
      <style:table-row-properties style:min-row-height="0.485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84" style:family="table-row">
      <style:table-row-properties style:min-row-height="0.494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1666in" fo:margin-left="0.3888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margin-left="1.8611in" fo:text-indent="-1.361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line-height-at-least="0.1666in" fo:margin-left="0.2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1666in" fo:margin-left="2.0138in" fo:text-indent="-1.847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line-height-at-least="0.1666in" fo:margin-left="0.666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00" style:parent-style-name="內文" style:family="paragraph">
      <style:paragraph-properties style:line-height-at-least="0.1666in" fo:margin-left="2in" fo:text-indent="-1.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line-height-at-least="0.1666in" fo:margin-left="2.0138in" fo:text-indent="-1.847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margin-left="0.8888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Wingdings" style:font-name-asian="Wingdings" style:font-name-complex="Wingdings"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Wingdings" style:font-name-asian="Wingdings" style:font-name-complex="Wingdings"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left="1.2222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left="1.2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margin-top="0.1666in" style:line-height-at-least="0in"/>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19" style:parent-style-name="內文" style:family="paragraph">
      <style:paragraph-properties fo:text-align="justify" fo:margin-left="1.4722in" fo:text-indent="-0.972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margin-left="1.2715in" fo:text-indent="-0.5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margin-left="1.2715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margin-left="1.2715in" fo:text-indent="-0.583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margin-left="1.2715in" fo:text-indent="-0.583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margin-top="0.1666in" style:line-height-at-least="0.1666in"/>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margin-top="0.1666in" style:line-height-at-least="0.1666in"/>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margin-top="0.1666in" style:line-height-at-least="0.1666in"/>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margin-top="0.1666in" style:line-height-at-least="0.1666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margin-left="0.8888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vertical-align="baseline" fo:margin-top="0.5833in" style:line-height-at-least="0.1666in"/>
      <style:text-properties style:font-name="標楷體" style:font-name-asian="標楷體" fo:color="#000000" fo:font-size="14pt" style:font-size-asian="14pt" style:font-size-complex="14pt"/>
    </style:style>
    <style:style style:name="P143" style:parent-style-name="內文" style:family="paragraph">
      <style:paragraph-properties style:vertical-align="baseline" fo:margin-top="0.3333in"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vertical-align="baseline" fo:margin-top="0.3333in" fo:margin-bottom="0.25in" style:line-height-at-least="0.1666in"/>
      <style:text-properties style:font-name="標楷體" style:font-name-asian="標楷體" fo:color="#000000" fo:font-size="14pt" style:font-size-asian="14pt" style:font-size-complex="14pt"/>
    </style:style>
    <style:style style:name="P145" style:parent-style-name="內文" style:family="paragraph">
      <style:paragraph-properties style:vertical-align="baseline" style:line-height-at-least="0.1666in"/>
      <style:text-properties style:font-name="標楷體" style:font-name-asian="標楷體" fo:color="#000000" fo:font-size="14pt" style:font-size-asian="14pt" style:font-size-complex="14pt"/>
    </style:style>
    <style:style style:name="P146" style:parent-style-name="內文" style:family="paragraph">
      <style:paragraph-properties style:vertical-align="baseline" fo:margin-top="0.1666in" fo:margin-bottom="0.1666in" style:line-height-at-least="0.1666in"/>
      <style:text-properties style:font-name="標楷體" style:font-name-asian="標楷體" fo:color="#000000" fo:font-size="14pt" style:font-size-asian="14pt" style:font-size-complex="14pt"/>
    </style:style>
    <style:style style:name="P147" style:parent-style-name="內文" style:family="paragraph">
      <style:paragraph-properties style:vertical-align="baseline" fo:margin-top="0.1666in" fo:margin-bottom="0.1666in" style:line-height-at-least="0.1666in"/>
      <style:text-properties style:font-name="標楷體" style:font-name-asian="標楷體" fo:color="#000000" fo:font-size="14pt" style:font-size-asian="14pt" style:font-size-complex="14pt"/>
    </style:style>
    <style:style style:name="P148" style:parent-style-name="內文" style:family="paragraph">
      <style:paragraph-properties style:vertical-align="baseline" fo:margin-top="0.3333in" style:line-height-at-least="0.1666in"/>
      <style:text-properties style:font-name="標楷體" style:font-name-asian="標楷體" fo:color="#000000" fo:font-size="14pt" style:font-size-asian="14pt" style:font-size-complex="14pt"/>
    </style:style>
    <style:style style:name="P149" style:parent-style-name="內文" style:family="paragraph">
      <style:paragraph-properties style:vertical-align="baseline" fo:margin-top="0.1666in" fo:margin-bottom="0.1666in" style:line-height-at-least="0.1666in"/>
      <style:text-properties style:font-name="標楷體" style:font-name-asian="標楷體" fo:color="#000000" fo:font-size="14pt" style:font-size-asian="14pt" style:font-size-complex="14pt"/>
    </style:style>
    <style:style style:name="P150" style:parent-style-name="內文" style:family="paragraph">
      <style:paragraph-properties style:vertical-align="baseline" fo:margin-top="0.1666in" fo:margin-bottom="0.1666in" style:line-height-at-least="0.1666in"/>
      <style:text-properties style:font-name="標楷體" style:font-name-asian="標楷體" fo:color="#000000" fo:font-size="14pt" style:font-size-asian="14pt" style:font-size-complex="14pt"/>
    </style:style>
    <style:style style:name="P151" style:parent-style-name="內文" style:family="paragraph">
      <style:paragraph-properties style:vertical-align="baseline" fo:margin-top="0.1666in" fo:margin-bottom="0.1666in" style:line-height-at-least="0.1666in"/>
      <style:text-properties style:font-name="標楷體" style:font-name-asian="標楷體" fo:color="#000000" fo:font-size="14pt" style:font-size-asian="14pt" style:font-size-complex="14pt"/>
    </style:style>
    <style:style style:name="P152" style:parent-style-name="內文" style:family="paragraph">
      <style:paragraph-properties style:vertical-align="baseline" style:line-height-at-least="0.1666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細明體" fo:color="#000000" fo:font-size="14pt" style:font-size-asian="14pt" style:font-size-complex="14pt"/>
    </style:style>
    <style:style style:name="P15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master-page-name="MP1" style:family="paragraph">
      <style:paragraph-properties fo:break-before="page" fo:text-align="center" fo:line-height="0.3194in"/>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line-height="0.3194in" fo:margin-right="-0.4333in" fo:text-indent="3.7388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style:font-size-complex="12pt"/>
    </style:style>
    <style:style style:name="TableColumn166" style:family="table-column">
      <style:table-column-properties style:column-width="0.5729in" style:use-optimal-column-width="false"/>
    </style:style>
    <style:style style:name="TableColumn167" style:family="table-column">
      <style:table-column-properties style:column-width="3.052in" style:use-optimal-column-width="false"/>
    </style:style>
    <style:style style:name="TableColumn168" style:family="table-column">
      <style:table-column-properties style:column-width="3.052in" style:use-optimal-column-width="false"/>
    </style:style>
    <style:style style:name="Table165" style:family="table">
      <style:table-properties style:width="6.677in" fo:margin-left="0in" table:align="center"/>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181"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182"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183"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186" style:family="table-row">
      <style:table-row-properties style:min-row-height="1.249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191"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19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195"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196"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197"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198" style:family="table-row">
      <style:table-row-properties style:min-row-height="1.009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text-indent="0.0201in">
        <style:tab-stops>
          <style:tab-stop style:type="left" style:position="0.6972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Courier New" style:font-weight-complex="bold" fo:color="#000000" style:font-size-complex="12pt"/>
    </style:style>
    <style:style style:name="P206" style:parent-style-name="內文" style:family="paragraph">
      <style:paragraph-properties fo:margin-left="0.5118in" fo:margin-right="-0.0305in" fo:text-indent="-0.4902in">
        <style:tab-stops/>
      </style:paragraph-properties>
    </style:style>
    <style:style style:name="T207" style:parent-style-name="預設段落字型" style:family="text">
      <style:text-properties style:font-name="標楷體" style:font-name-asian="標楷體" style:font-name-complex="Courier New" style:font-weight-complex="bold"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Courier New" style:font-weight-complex="bold" fo:color="#000000" style:font-size-complex="12pt"/>
    </style:style>
    <style:style style:name="P211"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212" style:parent-style-name="內文" style:family="paragraph">
      <style:paragraph-properties fo:text-align="justify" fo:margin-left="0.9486in" fo:text-indent="-0.9486in">
        <style:tab-stops/>
      </style:paragraph-properties>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221"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222"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25in" fo:margin-right="0.0298in" fo:text-indent="-0.025in">
        <style:tab-stops/>
      </style:paragraph-properties>
    </style:style>
    <style:style style:name="T228" style:parent-style-name="預設段落字型" style:family="text">
      <style:text-properties style:font-name="標楷體" style:font-name-asian="標楷體" style:font-name-complex="Courier New" fo:color="#000000"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keep-together="always"/>
      <style:text-properties style:font-name="標楷體" style:font-name-asian="標楷體" fo:color="#000000" style:font-size-complex="12pt"/>
    </style:style>
    <style:style style:name="P231"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232" style:parent-style-name="內文" style:family="paragraph">
      <style:text-properties style:font-name="標楷體" style:font-name-asian="標楷體" fo:color="#000000" style:font-size-complex="12pt"/>
    </style:style>
    <style:style style:name="P233"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234" style:parent-style-name="內文" style:family="paragraph">
      <style:paragraph-properties fo:margin-right="0.0083in" fo:text-indent="0.025in"/>
    </style:style>
    <style:style style:name="T235" style:parent-style-name="預設段落字型" style:family="text">
      <style:text-properties style:font-name="標楷體" style:font-name-asian="標楷體" style:font-name-complex="Courier New"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25in" fo:margin-right="0.0298in" fo:text-indent="-0.025in">
        <style:tab-stops/>
      </style:paragraph-properties>
    </style:style>
    <style:style style:name="T241" style:parent-style-name="預設段落字型" style:family="text">
      <style:text-properties style:font-name="標楷體" style:font-name-asian="標楷體" style:font-name-complex="Courier New"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color="#000000" style:font-size-complex="12pt"/>
    </style:style>
    <style:style style:name="P244" style:parent-style-name="內文" style:family="paragraph">
      <style:text-properties style:font-name="標楷體" style:font-name-asian="標楷體" fo:color="#000000" style:font-size-complex="12pt"/>
    </style:style>
    <style:style style:name="P245" style:parent-style-name="內文" style:family="paragraph">
      <style:text-properties style:font-name="標楷體" style:font-name-asian="標楷體" fo:color="#000000" style:font-size-complex="12pt"/>
    </style:style>
    <style:style style:name="P246" style:parent-style-name="內文" style:family="paragraph">
      <style:paragraph-properties fo:text-indent="0.025in"/>
      <style:text-properties style:font-name="標楷體" style:font-name-asian="標楷體" fo:color="#000000" style:font-size-complex="12pt"/>
    </style:style>
    <style:style style:name="P247"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248" style:parent-style-name="內文" style:family="paragraph">
      <style:paragraph-properties fo:margin-right="0.0083in" fo:text-indent="0.025in"/>
    </style:style>
    <style:style style:name="T249" style:parent-style-name="預設段落字型" style:family="text">
      <style:text-properties style:font-name="標楷體" style:font-name-asian="標楷體" style:font-name-complex="Courier New" fo:color="#000000"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left="0.0006in">
        <style:tab-stops/>
      </style:paragraph-properties>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style:font-size-complex="12pt"/>
    </style:style>
    <style:style style:name="P258" style:parent-style-name="內文" style:family="paragraph">
      <style:paragraph-properties fo:margin-right="0.0083in" fo:text-indent="0.025in"/>
    </style:style>
    <style:style style:name="T259" style:parent-style-name="預設段落字型" style:family="text">
      <style:text-properties style:font-name="標楷體" style:font-name-asian="標楷體" style:font-name-complex="Courier New" fo:color="#00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3in" fo:text-indent="-0.3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fo:color="#000000" style:text-position="super 5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text-position="super 5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text-align="justify" fo:margin-left="0.3in" fo:text-indent="-0.3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text-position="super 5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text-align="justify" fo:margin-left="0.3in" fo:text-indent="-0.3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name-complex="Arial" fo:color="#000000" fo:letter-spacing="0.0083in"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text-position="super 5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text-position="super 5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fo:text-align="justify" fo:margin-left="0.3in" fo:text-indent="-0.3in">
        <style:tab-stops/>
      </style:paragraph-properties>
    </style:style>
    <style:style style:name="T327" style:parent-style-name="預設段落字型" style:family="text">
      <style:text-properties style:font-name="標楷體" style:font-name-asian="標楷體" fo:color="#000000"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25in" fo:margin-right="0.0298in" fo:text-indent="-0.025in">
        <style:tab-stops/>
      </style:paragraph-properties>
    </style:style>
    <style:style style:name="T331" style:parent-style-name="預設段落字型" style:family="text">
      <style:text-properties style:font-name="標楷體" style:font-name-asian="標楷體" style:font-name-complex="Courier New" fo:color="#000000"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334"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335"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336"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337"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338" style:parent-style-name="內文" style:family="paragraph">
      <style:paragraph-properties fo:keep-together="always" fo:text-align="justify" style:vertical-align="baseline" fo:margin-left="0.1402in" fo:text-indent="0.0833in">
        <style:tab-stops/>
      </style:paragraph-properties>
    </style:style>
    <style:style style:name="T339" style:parent-style-name="預設段落字型" style:family="text">
      <style:text-properties style:font-name="標楷體" style:font-name-asian="標楷體" fo:color="#000000" style:letter-kerning="false"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349" style:family="table-row">
      <style:table-row-properties style:min-row-height="0.215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left="0.0666in" fo:margin-right="0.0763in" fo:text-indent="-0.0284in">
        <style:tab-stops/>
      </style:paragraph-properties>
    </style:style>
    <style:style style:name="T354" style:parent-style-name="預設段落字型" style:family="text">
      <style:text-properties style:font-name="標楷體" style:font-name-asian="標楷體" style:font-name-complex="Courier New" style:font-weight-complex="bold" fo:color="#000000" style:font-size-complex="12pt"/>
    </style:style>
    <style:style style:name="T355" style:parent-style-name="預設段落字型" style:family="text">
      <style:text-properties style:font-name="標楷體" style:font-name-asian="標楷體" style:font-name-complex="Courier New" fo:color="#000000" style:font-size-complex="12pt"/>
    </style:style>
    <style:style style:name="T356" style:parent-style-name="預設段落字型" style:family="text">
      <style:text-properties style:font-name="標楷體" style:font-name-asian="標楷體" style:font-name-complex="Courier New" style:font-weight-complex="bold" fo:color="#000000" style:font-size-complex="12pt"/>
    </style:style>
    <style:style style:name="T357" style:parent-style-name="預設段落字型" style:family="text">
      <style:text-properties style:font-name="標楷體" style:font-name-asian="標楷體" style:font-name-complex="Courier New" fo:color="#000000" style:font-size-complex="12pt"/>
    </style:style>
    <style:style style:name="T358" style:parent-style-name="預設段落字型" style:family="text">
      <style:text-properties style:font-name="標楷體" style:font-name-asian="標楷體" style:font-name-complex="Courier New" style:font-weight-complex="bold"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name-complex="Courier New" style:font-weight-complex="bold"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365" style:family="table-row">
      <style:table-row-properties style:min-row-height="0.2152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25in" fo:margin-right="0.0298in" fo:text-indent="-0.025in">
        <style:tab-stops/>
      </style:paragraph-properties>
    </style:style>
    <style:style style:name="T368" style:parent-style-name="預設段落字型" style:family="text">
      <style:text-properties style:font-name="標楷體" style:font-name-asian="標楷體" style:font-name-complex="Courier New" fo:color="#000000" style:font-size-complex="12pt"/>
    </style:style>
    <style:style style:name="T369" style:parent-style-name="預設段落字型" style:family="text">
      <style:text-properties style:font-name="標楷體" style:font-name-asian="標楷體" style:font-name-complex="Courier New"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style:font-size-complex="12pt"/>
    </style:style>
    <style:style style:name="P372" style:parent-style-name="內文" style:family="paragraph">
      <style:text-properties style:font-name="標楷體" style:font-name-asian="標楷體" fo:color="#000000" style:font-size-complex="12pt"/>
    </style:style>
    <style:style style:name="P373" style:parent-style-name="內文" style:family="paragraph">
      <style:paragraph-properties fo:text-align="justify"/>
      <style:text-properties style:font-name="標楷體" style:font-name-asian="標楷體" fo:color="#000000" style:font-size-complex="12pt"/>
    </style:style>
    <style:style style:name="P374" style:parent-style-name="內文" style:family="paragraph">
      <style:paragraph-properties fo:margin-left="0.0666in" fo:margin-right="0.0763in" fo:text-indent="-0.0284in">
        <style:tab-stops/>
      </style:paragraph-properties>
    </style:style>
    <style:style style:name="T375" style:parent-style-name="預設段落字型" style:family="text">
      <style:text-properties style:font-name="標楷體" style:font-name-asian="標楷體" style:font-name-complex="Courier New"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left="0.3in" fo:text-indent="-0.3in">
        <style:tab-stops/>
      </style:paragraph-properties>
    </style:style>
    <style:style style:name="T378" style:parent-style-name="預設段落字型" style:family="text">
      <style:text-properties style:font-name="標楷體" style:font-name-asian="標楷體" fo:color="#000000"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font-size-complex="12pt"/>
    </style:style>
    <style:style style:name="P384" style:parent-style-name="內文" style:family="paragraph">
      <style:paragraph-properties fo:text-align="justify" fo:margin-left="0.0763in" fo:margin-right="0.0666in" fo:text-indent="-0.0381in">
        <style:tab-stops/>
      </style:paragraph-properties>
    </style:style>
    <style:style style:name="T385" style:parent-style-name="預設段落字型" style:family="text">
      <style:text-properties style:font-name="標楷體" style:font-name-asian="標楷體" style:font-name-complex="Courier New" fo:color="#000000" style:font-size-complex="12pt"/>
    </style:style>
    <style:style style:name="T386" style:parent-style-name="預設段落字型" style:family="text">
      <style:text-properties style:font-name="標楷體" style:font-name-asian="標楷體" style:font-name-complex="Courier New" fo:color="#000000" style:font-size-complex="12pt"/>
    </style:style>
    <style:style style:name="T387" style:parent-style-name="預設段落字型" style:family="text">
      <style:text-properties style:font-name="標楷體" style:font-name-asian="標楷體" style:font-name-complex="Courier New" fo:color="#000000" style:font-size-complex="12pt"/>
    </style:style>
    <style:style style:name="T388" style:parent-style-name="預設段落字型" style:family="text">
      <style:text-properties style:font-name="標楷體" style:font-name-asian="標楷體" style:font-name-complex="Courier New" fo:color="#000000" style:font-size-complex="12pt"/>
    </style:style>
    <style:style style:name="T389" style:parent-style-name="預設段落字型" style:family="text">
      <style:text-properties style:font-name="標楷體" style:font-name-asian="標楷體" style:font-name-complex="Courier New" fo:color="#000000" style:font-size-complex="12pt"/>
    </style:style>
    <style:style style:name="T390" style:parent-style-name="預設段落字型" style:family="text">
      <style:text-properties style:font-name="標楷體" style:font-name-asian="標楷體" style:font-name-complex="Courier New" fo:color="#000000" style:font-size-complex="12pt"/>
    </style:style>
    <style:style style:name="T391" style:parent-style-name="預設段落字型" style:family="text">
      <style:text-properties style:font-name="標楷體" style:font-name-asian="標楷體" style:font-name-complex="Courier New" fo:color="#000000" style:font-size-complex="12pt"/>
    </style:style>
    <style:style style:name="T392" style:parent-style-name="預設段落字型" style:family="text">
      <style:text-properties style:font-name="標楷體" style:font-name-asian="標楷體" style:font-name-complex="Courier New" fo:color="#000000" style:font-size-complex="12pt"/>
    </style:style>
    <style:style style:name="T393" style:parent-style-name="預設段落字型" style:family="text">
      <style:text-properties style:font-name="標楷體" style:font-name-asian="標楷體" style:font-name-complex="Courier New" fo:color="#000000" style:font-size-complex="12pt"/>
    </style:style>
    <style:style style:name="T394" style:parent-style-name="預設段落字型" style:family="text">
      <style:text-properties style:font-name="標楷體" style:font-name-asian="標楷體" style:font-name-complex="Courier New" style:font-weight-complex="bold" fo:color="#000000" style:font-size-complex="12pt"/>
    </style:style>
    <style:style style:name="T395" style:parent-style-name="預設段落字型" style:family="text">
      <style:text-properties style:font-name="標楷體" style:font-name-asian="標楷體" style:font-name-complex="Courier New" style:font-weight-complex="bold" fo:color="#000000"/>
    </style:style>
    <style:style style:name="T396" style:parent-style-name="預設段落字型" style:family="text">
      <style:text-properties style:font-name="標楷體" style:font-name-asian="標楷體" style:font-name-complex="Courier New" fo:color="#000000" style:font-size-complex="12pt"/>
    </style:style>
    <style:style style:name="T397" style:parent-style-name="預設段落字型" style:family="text">
      <style:text-properties style:font-name="標楷體" style:font-name-asian="標楷體" style:font-name-complex="Courier New" fo:color="#000000"/>
    </style:style>
    <style:style style:name="T398" style:parent-style-name="預設段落字型" style:family="text">
      <style:text-properties style:font-name="標楷體" style:font-name-asian="標楷體" style:font-name-complex="Courier New" fo:color="#000000"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401" style:family="table-row">
      <style:table-row-properties style:min-row-height="0.7631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top="0.25in" fo:margin-bottom="0.25in" fo:margin-left="0.7152in" fo:margin-right="0.9847in" fo:text-indent="-0.6652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404" style:parent-style-name="內文" style:family="paragraph">
      <style:paragraph-properties fo:text-align="justify" fo:margin-top="0.25in" fo:margin-bottom="0.25in" fo:margin-left="0.7152in" fo:margin-right="0.9847in" fo:text-indent="-0.6652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405" style:parent-style-name="內文" style:family="paragraph">
      <style:paragraph-properties fo:text-align="justify" fo:margin-left="0.7118in" fo:margin-right="0.984in" fo:text-indent="-0.6534in">
        <style:tab-stops/>
      </style:paragraph-properties>
    </style:style>
    <style:style style:name="T406"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07"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08"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09"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10"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11"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T412" style:parent-style-name="預設段落字型" style:family="text">
      <style:text-properties style:font-name="標楷體" style:font-name-asian="標楷體" style:font-name-complex="Courier New" style:font-weight-complex="bold" fo:color="#000000" fo:font-size="14pt" style:font-size-asian="14pt" style:font-size-complex="14pt"/>
    </style:style>
    <style:style style:name="P413"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附件二</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國家住宅及都市更新中心受託管理</text:p>
          </table:table-cell>
          <table:table-cell table:style-name="TableCell11">
            <text:p text:style-name="P12">□出租</text:p>
          </table:table-cell>
          <table:table-cell table:style-name="TableCell13" table:number-rows-spanned="2">
            <text:p text:style-name="P14">住宅契約書（草案）</text:p>
          </table:table-cell>
        </table:table-row>
        <table:table-row table:style-name="TableRow15">
          <table:covered-table-cell>
            <text:p text:style-name="P16"/>
          </table:covered-table-cell>
          <table:table-cell table:style-name="TableCell17">
            <text:p text:style-name="P18">□社會</text:p>
          </table:table-cell>
          <table:covered-table-cell>
            <text:p text:style-name="P19"/>
          </table:covered-table-cell>
        </table:table-row>
      </table:table>
      <text:p text:style-name="P20"><text:span text:style-name="T21"><text:s text:c="33"/></text:span></text:p>
      <text:p text:style-name="P22"><text:span text:style-name="T23">不動產所有權人/委託人</text:span><text:span text:style-name="T24"><text:s text:c="11"/></text:span><text:span text:style-name="T25">（以下簡稱甲方）委託國家住宅及都市更新中心（以下簡稱乙方）辦理住宅之營運及管理維護事宜，並基於誠信</text:span><text:span text:style-name="T26">平</text:span><text:span text:style-name="T27">等互惠原則同意並簽訂本契約條款如下：</text:span><text:span text:style-name="T28"><text:s/></text:span></text:p>
      <text:p text:style-name="P29"><text:span text:style-name="T30">第一條：</text:span><text:span text:style-name="T31">房屋租賃及管理標的</text:span></text:p>
      <text:p text:style-name="P32">一、房屋標示：</text:p>
      <text:p text:style-name="P33">(一)門牌__縣(市)__鄉（鎮、市、區）__街（路）__段__巷__弄__號__樓(基地坐落__段__小段__地號。)。</text:p>
      <text:p text:style-name="P34">(二)專有部分建號__，權利範圍<text:s text:c="3"/>，面積共計<text:s text:c="2"/>平方公尺。</text:p>
      <text:p text:style-name="P35"><text:s/>1.主建物面積：</text:p>
      <text:p text:style-name="P36">__層__平方公尺，__層__平方公尺，__層__平方公尺共<text:s/>計__平方公尺，用途__。</text:p>
      <text:p text:style-name="P37"><text:s/>2.附屬建物用途__，面積__平方公尺。</text:p>
      <text:p text:style-name="P38">(三)共有部分建號______，權利範圍______，持分面積______平方公尺。</text:p>
      <text:p text:style-name="P39">(四)□有□無設定他項權利，若有，權利種類：________。</text:p>
      <text:p text:style-name="P40">(五)□有□無查封登記。</text:p>
      <text:p text:style-name="P41">二、租賃及管理範圍：</text:p>
      <text:p text:style-name="P42">(一)房屋□全部□部分：第__層□房間<text:s text:c="3"/>間□第<text:s text:c="2"/>室，面積__平方公尺(如「房屋位置格局示意圖」標註之租賃範圍)。</text:p>
      <text:p text:style-name="P43">(二)車位：</text:p>
      <text:p text:style-name="P44"><text:span text:style-name="T45">1.</text:span><text:span text:style-name="T46">車位種類及</text:span><text:span text:style-name="T47">編號</text:span><text:span text:style-name="T48">：</text:span></text:p>
      <text:p text:style-name="P49"><text:span text:style-name="T50">地上</text:span><text:span text:style-name="T51">(</text:span><text:span text:style-name="T52">下）第</text:span><text:span text:style-name="T53">__</text:span><text:span text:style-name="T54">層□平面式停車位□機械式停車位，</text:span><text:span text:style-name="T55">編號第</text:span><text:span text:style-name="T56">__</text:span><text:span text:style-name="T57">號車</text:span><text:span text:style-name="T58">位</text:span><text:span text:style-name="T59">＿個。</text:span></text:p>
      <text:p text:style-name="P60">2.使用時間：</text:p>
      <text:p text:style-name="P61">□全日□日間□夜間□其他___。(如無則免填)</text:p>
      <text:p text:style-name="P62">(三)租賃附屬設備：</text:p>
      <text:p text:style-name="P63"><text:span text:style-name="T64">□有□無</text:span><text:span text:style-name="T65">附屬設備，若有，除另有附屬設備清單外，</text:span><text:span text:style-name="T66">詳如後附房屋租賃標的現況確認書。</text:span></text:p>
      <text:p text:style-name="P67">(四)其他：<text:s text:c="3"/>。</text:p>
      <text:p text:style-name="P68">第二條：委託期限</text:p>
      <text:p text:style-name="P69">代理管理：自乙方完成租賃媒合後，依甲方與承租人簽定之租賃契約起始日起算共計 <text:s text:c="4"/>個月。<text:s text:c="2"/></text:p>
      <text:soft-page-break/>
      <text:p text:style-name="P70">第三條：委託費用</text:p>
      <text:p text:style-name="P71">單位：新臺幣元</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營運及管理維護戶數</text:span></text:p>
          </table:table-cell>
          <table:table-cell table:style-name="TableCell80">
            <text:p text:style-name="P81">每3年收費標準</text:p>
          </table:table-cell>
          <table:table-cell table:style-name="TableCell82">
            <text:p text:style-name="P83">備註</text:p>
          </table:table-cell>
        </table:table-row>
        <table:table-row table:style-name="TableRow84">
          <table:table-cell table:style-name="TableCell85">
            <text:p text:style-name="P86">50戶</text:p>
          </table:table-cell>
          <table:table-cell table:style-name="TableCell87">
            <text:p text:style-name="P88">萬元</text:p>
          </table:table-cell>
          <table:table-cell table:style-name="TableCell89">
            <text:p text:style-name="P90">一、本計算基準不包括家電、傢俱提供等項目，如有前述需求者費用應另計。</text:p>
            <text:p text:style-name="P91"><text:span text:style-name="T92">二、委託費用採一次給付，必要時甲乙雙方可協商給付方式。</text:span></text:p>
          </table:table-cell>
        </table:table-row>
      </table:table>
      <text:p text:style-name="P93">第四條：乙方服務項目</text:p>
      <text:p text:style-name="P94">下列為乙方所提供的服務項目，亦為甲方授權乙方的項目。</text:p>
      <text:p text:style-name="P95">一、※出租時：代理與承租人簽定租屋契約、執行承租人遷入之屋況及設備點交。</text:p>
      <text:p text:style-name="P96">　　　※租賃期間：向承租人收取、催繳租金並匯入甲方之帳戶。</text:p>
      <text:p text:style-name="P97">　　　　　　　 <text:s text:c="2"/>：屋況維護、屋內各項家具、家電、水電設備損壞叫修。</text:p>
      <text:p text:style-name="P98">　※契約終止：執行承租人遷出之屋況及設備點交。</text:p>
      <text:p text:style-name="P99">　　　　　　　 <text:s text:c="4"/>：結算承租人應繳費用（水.電.瓦斯.管理等費用）。</text:p>
      <text:p text:style-name="P100">　　 <text:s/>※違約處理：處理承租人積欠租金、提前解約、不告而別以保障甲方權益。</text:p>
      <text:p text:style-name="P101">　　　　　　　 <text:s text:c="2"/>：存證信函免費撰寫郵寄（不含法律訴訟服務）。</text:p>
      <text:p text:style-name="P102">二、竊盜風險之歸屬：本契約為乙方代理甲方處理與承租人之權利與義務，非保全契約，故不負擔竊盜之風險。</text:p>
      <text:p text:style-name="P103"><text:span text:style-name="T104">三、承租人積欠費用之處理：如承租人於終止租約時發生</text:span><text:span text:style-name="T105"></text:span><text:span text:style-name="T106">損壞房屋設備</text:span><text:span text:style-name="T107"></text:span><text:span text:style-name="T108">提前終止租約需付違約金等情況，則由甲方決定是否依法向承租人求償，訴訟費用由甲方負責，乙方協助處理。</text:span></text:p>
      <text:p text:style-name="P109">四、代收租金規定：</text:p>
      <text:p text:style-name="P110">乙方每月將收到承租人的租金匯入甲方的帳戶。</text:p>
      <text:p text:style-name="P111">如承租人拖延繳納，則按租屋契約相關規定處理以保障甲方權益。</text:p>
      <text:p text:style-name="P112"><text:span text:style-name="T113">第</text:span><text:span text:style-name="T114">五</text:span><text:span text:style-name="T115">條</text:span><text:span text:style-name="T116">：</text:span><text:span text:style-name="T117">與承租人訂立租屋契約之重要內容</text:span><text:span text:style-name="T118">約定</text:span></text:p>
      <text:p text:style-name="P119">一、租金：每月付款一次，採期初付款方式，如不足一個月以實際使用天數計算。</text:p>
      <text:p text:style-name="P120">二、房屋或附屬設備修繕：</text:p>
      <text:p text:style-name="P121">（一）房屋或附屬設備損壞而有修繕之必要時，應由甲方負責修繕。但租賃雙方另有約定、習慣或可歸責於乙方之事由者，不再此限。</text:p>
      <text:soft-page-break/>
      <text:p text:style-name="P122">（二）前項由甲方負責修繕者，如甲方未於乙方所定相當期限內修繕時，乙方得自行修繕並請求甲方償還其費用或於第三條約定之租金扣除。 <text:s/></text:p>
      <text:p text:style-name="P123">（三）房屋有改裝設施之必要，乙方應經甲方同意，始得依相關法令自行裝設，但不得損害原有建築之結構安全。</text:p>
      <text:p text:style-name="P124">（四）前項情形乙方返還房屋時，□應負責回復原狀□現況返還□其他： <text:s text:c="5"/>。 <text:s/></text:p>
      <text:p text:style-name="P125">第六條：甲方義務或授權事項</text:p>
      <text:p text:style-name="P126">一、甲方應提供身分證影本、所有權狀影本或第一類建物謄本等相關證明文件以證明產權所有。</text:p>
      <text:p text:style-name="P127"><text:s text:c="4"/>甲方應提供存摺影本以利匯款給甲方使用。</text:p>
      <text:p text:style-name="P128">二、為便於管理與顧及出租人、承租人公平性，甲方同意承租人之租屋押金由乙方保管。</text:p>
      <text:p text:style-name="P129">三、為安全起見，本房屋如有裝設電話號碼，甲方應辦理暫停使用或移機。</text:p>
      <text:p text:style-name="P130">四、為便於管理甲方房屋，本房屋若有辦理水電轉帳，甲方應辦理停止轉帳。</text:p>
      <text:p text:style-name="P131">五、甲方如移轉租賃物所有權予他人者，應於租賃物所有權移轉原因發生日前告知乙方。</text:p>
      <text:p text:style-name="P132">第七條：終止本契約．違約之約定</text:p>
      <text:p text:style-name="P133">一、契約生效日之約定：本契約簽立完成則立即生效。</text:p>
      <text:p text:style-name="P134">二、終止本契約之約定：甲方首次委託於乙方出租前，得隨時以書面通知乙方終止本契約，但如乙方已完成收定金或簽立租屋契約後，雙方不得片面主張終止本契約。</text:p>
      <text:p text:style-name="P135">三、違約之約定：如因違約造成承租人損失，則由違約的一方依民法、本契約及租屋契約賠償承租人。</text:p>
      <text:p text:style-name="P136">第八條：特別約定</text:p>
      <text:p text:style-name="P137">一、甲乙雙方如有變更聯絡地址、電話、通訊方式、代理人、帳戶，須以書面．E-mail或傳真通知另一方，避免影響自身的權益。</text:p>
      <text:p text:style-name="P138">二、本契約如有未盡事項悉遵有關法令，並同意以本契約標的物所在之地方法院為本契約有關事項之管轄法院，本契約壹式兩份甲．乙雙方各執壹份為憑。</text:p>
      <text:p text:style-name="P139">第九條：其它約定</text:p>
      <text:p text:style-name="P140">一、本房屋如有發生法院執行假扣押．查封或進行法拍程序時，乙方有權保留一個月租金，作為賠償承租人之用。</text:p>
      <text:soft-page-break/>
      <text:p text:style-name="P141">二、本人同意由受託人拍此標的物的照片作為廣告刊登使用。</text:p>
      <text:p text:style-name="P142"><text:s/>(甲方) <text:s text:c="34"/><text:s text:c="5"/></text:p>
      <text:p text:style-name="P143"><text:s text:c="4"/>委<text:s/>託<text:s/>人：<text:s text:c="21"/><text:s/><text:s/>(簽章)</text:p>
      <text:p text:style-name="P144"><text:s text:c="4"/>統一編號：<text:s text:c="21"/><text:s/></text:p>
      <text:p text:style-name="P145"><text:s text:c="4"/>通訊住址：<text:s text:c="21"/><text:s/></text:p>
      <text:p text:style-name="P146"><text:s text:c="4"/>聯絡電話：<text:s text:c="21"/><text:s/></text:p>
      <text:p text:style-name="P147">(乙方)</text:p>
      <text:p text:style-name="P148"><text:s text:c="4"/>受 託<text:s/>人：<text:s text:c="21"/><text:s/><text:s text:c="2"/>(簽章)</text:p>
      <text:p text:style-name="P149"><text:s text:c="4"/>統一編號： <text:s text:c="20"/></text:p>
      <text:p text:style-name="P150"><text:s text:c="4"/>通訊地址： <text:s text:c="19"/></text:p>
      <text:p text:style-name="P151"><text:s text:c="4"/>聯絡電話： <text:s text:c="20"/></text:p>
      <text:p text:style-name="P152"><text:span text:style-name="T153"><text:s/></text:span><text:span text:style-name="T154"><text:s text:c="3"/></text:span></text:p>
      <text:p text:style-name="P155"/>
      <text:p text:style-name="P156"><text:span text:style-name="T157">中華民國 <text:s text:c="3"/>年 <text:s text:c="3"/>月 <text:s text:c="3"/>日</text:span><text:span text:style-name="T158"><text:s/></text:span></text:p>
      <text:soft-page-break/>
      <text:p text:style-name="P159">租賃標的現況確認書</text:p>
      <text:p text:style-name="P162"><text:span text:style-name="T163"><text:s text:c="2"/></text:span><text:span text:style-name="T164"><text:s/>填表日期民國 <text:s/>年 <text:s/>月 <text:s/>日</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ext:p text:style-name="P173">內容</text:p>
          </table:table-cell>
          <table:table-cell table:style-name="TableCell174">
            <text:p text:style-name="P175"><text:s text:c="8"/>備註說明</text:p>
          </table:table-cell>
        </table:table-row>
        <table:table-row table:style-name="TableRow176">
          <table:table-cell table:style-name="TableCell177">
            <text:p text:style-name="P178">1</text:p>
          </table:table-cell>
          <table:table-cell table:style-name="TableCell179">
            <text:p text:style-name="P180">□有□無包括未登記之改建、增建、加建、違建部分：</text:p>
            <text:p text:style-name="P181">□壹樓 <text:s/>平方公尺□ <text:s/>樓 <text:s/>平方公尺。</text:p>
            <text:p text:style-name="P182">□頂樓 <text:s/>平方公尺。</text:p>
            <text:p text:style-name="P183">□其他處所： <text:s text:c="3"/>平方公尺。</text:p>
          </table:table-cell>
          <table:table-cell table:style-name="TableCell184">
            <text:p text:style-name="P185">若為違建（未依法申請增、加建之建物），出租人應確實加以說明，使承租人得以充分認知此範圍之建物隨時有被拆除之虞或其他危險。</text:p>
          </table:table-cell>
        </table:table-row>
        <table:table-row table:style-name="TableRow186">
          <table:table-cell table:style-name="TableCell187">
            <text:p text:style-name="P188">2</text:p>
          </table:table-cell>
          <table:table-cell table:style-name="TableCell189">
            <text:p text:style-name="P190">建物型態：_________。</text:p>
            <text:p text:style-name="P191">建物現況格局：__房(間、室)__廳__衛□有□無隔間。</text:p>
          </table:table-cell>
          <table:table-cell table:style-name="TableCell192">
            <text:p text:style-name="P193">一、建物型態：</text:p>
            <text:p text:style-name="P194">（一）一般建物：透天厝、別墅（單獨所有權無共有部分）。</text:p>
            <text:p text:style-name="P195">（二）區分所有建物：公寓（五樓含以下無電梯）、透天厝、店面（店鋪）、辦公商業大樓、住宅或複合型大樓（十一層含以上有電梯）、華廈（十層含以下有電梯）、套房（一房、一廳、一衛）等。</text:p>
            <text:p text:style-name="P196">（三）其他特殊建物：如工廠、廠辦、農舍、倉庫等型態。</text:p>
            <text:p text:style-name="P197">二、現況格局（例如：房間、廳、衛浴數，有無隔間）。</text:p>
          </table:table-cell>
        </table:table-row>
        <table:table-row table:style-name="TableRow198">
          <table:table-cell table:style-name="TableCell199">
            <text:p text:style-name="P200">3</text:p>
          </table:table-cell>
          <table:table-cell table:style-name="TableCell201">
            <text:p text:style-name="P202">汽車停車位種類及編號：</text:p>
            <text:p text:style-name="P203"><text:span text:style-name="T204">地上(下）第__層□平面式停車位□機械式停車位</text:span><text:span text:style-name="T205">□其他__。</text:span></text:p>
            <text:p text:style-name="P206"><text:span text:style-name="T207">編號：</text:span><text:span text:style-name="T208">第__號車位 <text:s/>個</text:span><text:span text:style-name="T209">，</text:span><text:span text:style-name="T210">□有□無獨立權狀。</text:span></text:p>
            <text:p text:style-name="P211">□有□無檢附分管協議及圖說。</text:p>
            <text:p text:style-name="P212"><text:span text:style-name="T213">機車停車位：地上(下）第__層編號第__號車位 <text:s/>個或其位置示意圖。</text:span></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有□無消防設施，若有，項目：</text:p>
            <text:p text:style-name="P221">(1)____(2)____(3)____。</text:p>
            <text:p text:style-name="P222">□有□無定期辦理消防安全檢查。</text:p>
          </table:table-cell>
          <table:table-cell table:style-name="TableCell223">
            <text:p text:style-name="P224"/>
          </table:table-cell>
        </table:table-row>
        <table:table-row table:style-name="TableRow225">
          <table:table-cell table:style-name="TableCell226">
            <text:p text:style-name="P227"><text:span text:style-name="T228">5</text:span></text:p>
          </table:table-cell>
          <table:table-cell table:style-name="TableCell229">
            <text:p text:style-name="P230">□有□無滲漏水之情形，滲漏水處：__。</text:p>
            <text:p text:style-name="P231">若有滲漏水處之處理：</text:p>
            <text:p text:style-name="P232">□由出租人修繕後交屋。</text:p>
            <text:p text:style-name="P233">□以現況交屋。</text:p>
            <text:p text:style-name="P234"><text:span text:style-name="T235">□其他______。</text:span></text:p>
          </table:table-cell>
          <table:table-cell table:style-name="TableCell236">
            <text:p text:style-name="P237"/>
          </table:table-cell>
        </table:table-row>
        <text:soft-page-break/>
        <table:table-row table:style-name="TableRow238">
          <table:table-cell table:style-name="TableCell239">
            <text:p text:style-name="P240"><text:span text:style-name="T241">6</text:span></text:p>
          </table:table-cell>
          <table:table-cell table:style-name="TableCell242">
            <text:p text:style-name="P243">□有□無曾經做過輻射屋檢測？</text:p>
            <text:p text:style-name="P244">若有，請檢附檢測證明文件。</text:p>
            <text:p text:style-name="P245">檢測結果是否有輻射異常？□是□否；若有：</text:p>
            <text:p text:style-name="P246">□由出租人修繕後交屋。</text:p>
            <text:p text:style-name="P247">□以現況交屋。</text:p>
            <text:p text:style-name="P248"><text:span text:style-name="T249">□其他____。</text:span></text:p>
          </table:table-cell>
          <table:table-cell table:style-name="TableCell250">
            <text:p text:style-name="P251"><text:span text:style-name="T252">七十一年至七十三年領得使用執照之建築物，應特別留意檢測。如欲進行改善，應向行政院原子能委員會洽詢技術協助。</text:span></text:p>
          </table:table-cell>
        </table:table-row>
        <table:table-row table:style-name="TableRow253">
          <table:table-cell table:style-name="TableCell254">
            <text:p text:style-name="P255">7</text:p>
          </table:table-cell>
          <table:table-cell table:style-name="TableCell256">
            <text:p text:style-name="P257">□有□無曾經做過混凝土中水溶性氯離子含量檢測(例如海砂屋檢測事項) ；若有</text:p>
            <text:p text:style-name="P258"><text:span text:style-name="T259">檢測結果：_________。</text:span></text:p>
          </table:table-cell>
          <table:table-cell table:style-name="TableCell260">
            <text:p text:style-name="P261"><text:span text:style-name="T262">一、</text:span><text:span text:style-name="T263">八十四</text:span><text:span text:style-name="T264">年</text:span><text:span text:style-name="T265">六</text:span><text:span text:style-name="T266">月</text:span><text:span text:style-name="T267">三十</text:span><text:span text:style-name="T268">日</text:span><text:span text:style-name="T269">（含）以前</text:span><text:span text:style-name="T270">已</text:span><text:span text:style-name="T271">建築完成之建築物，參照八十三</text:span><text:span text:style-name="T272">年</text:span><text:span text:style-name="T273">七</text:span><text:span text:style-name="T274">月</text:span><text:span text:style-name="T275">二十二</text:span><text:span text:style-name="T276">日</text:span><text:span text:style-name="T277">修訂公布之CNS 3090檢測標準，混凝土中最大水溶性氯離子含量(依水溶法)容許值為</text:span><text:span text:style-name="T278">0.</text:span><text:span text:style-name="T279">6㎏</text:span><text:span text:style-name="T280">/</text:span><text:span text:style-name="T281">m</text:span><text:span text:style-name="T282">3</text:span><text:span text:style-name="T283">。八十四</text:span><text:span text:style-name="T284">年</text:span><text:span text:style-name="T285">七</text:span><text:span text:style-name="T286">月</text:span><text:span text:style-name="T287">一</text:span><text:span text:style-name="T288">日</text:span><text:span text:style-name="T289">（含）以後之建築物，混凝土中最大水溶性氯離子含量(依水溶法)容許值為</text:span><text:span text:style-name="T290">0.</text:span><text:span text:style-name="T291">3㎏</text:span><text:span text:style-name="T292">/</text:span><text:span text:style-name="T293">m</text:span><text:span text:style-name="T294">3</text:span><text:span text:style-name="T295">。</text:span></text:p>
            <text:p text:style-name="P296"><text:span text:style-name="T297">二、八十四</text:span><text:span text:style-name="T298">年</text:span><text:span text:style-name="T299">七</text:span><text:span text:style-name="T300">月</text:span><text:span text:style-name="T301">一</text:span><text:span text:style-name="T302">日</text:span><text:span text:style-name="T303">（含）以後依建築法規申報施工勘驗之建築物，混凝土中最大水溶性氯離子含量參照CNS 3090檢測標準，容許值含量為</text:span><text:span text:style-name="T304">0.</text:span><text:span text:style-name="T305">3㎏</text:span><text:span text:style-name="T306">/</text:span><text:span text:style-name="T307">m</text:span><text:span text:style-name="T308">3</text:span><text:span text:style-name="T309">，檢測資料可向建築主管機關申請。</text:span></text:p>
            <text:p text:style-name="P310"><text:span text:style-name="T311">三、一百零四年五月二十六日內政部修正「</text:span><text:span text:style-name="T312">施工中建築物混凝土氯離子含量檢測實施要點</text:span><text:span text:style-name="T313">」第四點，依</text:span><text:span text:style-name="T314">CNS3090</text:span><text:span text:style-name="T315">規定，新拌混凝土中最大水溶性氯離子含量</text:span><text:span text:style-name="T316">(</text:span><text:span text:style-name="T317">依水溶法</text:span><text:span text:style-name="T318">)</text:span><text:span text:style-name="T319">預力混凝土構件為</text:span><text:span text:style-name="T320">0.15 kg/m</text:span><text:span text:style-name="T321">3</text:span><text:span text:style-name="T322">，鋼筋混凝土為</text:span><text:span text:style-name="T323">0.15 kg/m</text:span><text:span text:style-name="T324">3</text:span><text:span text:style-name="T325">。</text:span></text:p>
            <text:p text:style-name="P326"><text:span text:style-name="T327">四、综上，不同時期之檢測值，互有差異，租賃雙方應自行注意。</text:span></text:p>
          </table:table-cell>
        </table:table-row>
        <table:table-row table:style-name="TableRow328">
          <table:table-cell table:style-name="TableCell329">
            <text:p text:style-name="P330"><text:span text:style-name="T331">8</text:span></text:p>
          </table:table-cell>
          <table:table-cell table:style-name="TableCell332">
            <text:p text:style-name="P333">本建物（專有部分）是否曾發生兇殺、自殺、一氧化碳中毒或其他非自然死亡之情事：</text:p>
            <text:p text:style-name="P334">(1)於產權持有期間□有□無曾發生上列情事。</text:p>
            <text:p text:style-name="P335">(2)於產權持有前，出租人：</text:p>
            <text:p text:style-name="P336">□確認無上列情事。</text:p>
            <text:p text:style-name="P337">□知道曾發生上列情事。</text:p>
            <text:p text:style-name="P338"><text:span text:style-name="T339">□不知道曾否發生上列情事。</text:span></text:p>
          </table:table-cell>
          <table:table-cell table:style-name="TableCell340">
            <text:p text:style-name="P341"/>
          </table:table-cell>
        </table:table-row>
        <text:soft-page-break/>
        <table:table-row table:style-name="TableRow342">
          <table:table-cell table:style-name="TableCell343">
            <text:p text:style-name="P344">9</text:p>
          </table:table-cell>
          <table:table-cell table:style-name="TableCell345">
            <text:p text:style-name="P346">供水及排水□是□否正常。若不正常，由□出租人□承租人負責維修。</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text:span text:style-name="T354">□</text:span><text:span text:style-name="T355">有</text:span><text:span text:style-name="T356">□</text:span><text:span text:style-name="T357">無</text:span><text:span text:style-name="T358">公寓大廈規約</text:span><text:span text:style-name="T359">或其他住戶應遵循事項</text:span><text:span text:style-name="T360">；若有，□有□無檢附規約</text:span><text:span text:style-name="T361">或其他住戶應遵循事項</text:span><text:span text:style-name="T362">。</text:span></text:p>
          </table:table-cell>
          <table:table-cell table:style-name="TableCell363">
            <text:p text:style-name="P364"/>
          </table:table-cell>
        </table:table-row>
        <table:table-row table:style-name="TableRow365">
          <table:table-cell table:style-name="TableCell366">
            <text:p text:style-name="P367"><text:span text:style-name="T368">1</text:span><text:span text:style-name="T369">1</text:span></text:p>
          </table:table-cell>
          <table:table-cell table:style-name="TableCell370">
            <text:p text:style-name="P371">□有□無管理委員會統一管理，若有</text:p>
            <text:p text:style-name="P372">建物管理費為□月繳新臺幣__元□季繳新臺幣__元□年繳新臺幣__元□其他___。</text:p>
            <text:p text:style-name="P373">停車位管理費為□月繳新臺幣__元□季繳新臺幣__元□年繳新臺幣__元□其他___。</text:p>
            <text:p text:style-name="P374"><text:span text:style-name="T375">□有□無積欠建物、停車位管理費；若有，新臺幣____元。</text:span></text:p>
          </table:table-cell>
          <table:table-cell table:style-name="TableCell376">
            <text:p text:style-name="P377"><text:span text:style-name="T378">停車位管理費以清潔費名義收取者亦同。</text:span></text:p>
          </table:table-cell>
        </table:table-row>
        <table:table-row table:style-name="TableRow379">
          <table:table-cell table:style-name="TableCell380">
            <text:p text:style-name="P381">12</text:p>
          </table:table-cell>
          <table:table-cell table:style-name="TableCell382">
            <text:p text:style-name="P383">附屬設備項目如下：</text:p>
            <text:p text:style-name="P384"><text:span text:style-name="T385">□電視__臺□電視櫃__件□沙發__組□茶几__件□餐桌</text:span><text:span text:style-name="T386">(</text:span><text:span text:style-name="T387">椅</text:span><text:span text:style-name="T388">)</text:span><text:span text:style-name="T389">__組□鞋櫃__件□窗簾__組□燈飾__件□冰箱__臺□洗衣機__臺□書櫃__件□床組</text:span><text:span text:style-name="T390">(</text:span><text:span text:style-name="T391">頭</text:span><text:span text:style-name="T392">)</text:span><text:span text:style-name="T393">__件</text:span><text:span text:style-name="T394">□</text:span><text:span text:style-name="T395">衣</text:span><text:span text:style-name="T396">櫃__</text:span><text:span text:style-name="T397">組</text:span><text:span text:style-name="T398">□梳妝台__件□書桌椅__組□餐桌椅__組□置物櫃__件□電話__具□保全設施__組□微波爐__臺□洗碗機__臺□冷氣__臺□排油煙機__件□流理台__件□瓦斯爐__臺□熱水器__臺□天然瓦斯□其他__。</text:span></text:p>
          </table:table-cell>
          <table:table-cell table:style-name="TableCell399">
            <text:p text:style-name="P400"/>
          </table:table-cell>
        </table:table-row>
        <table:table-row table:style-name="TableRow401">
          <table:table-cell table:style-name="TableCell402" table:number-columns-spanned="3">
            <text:p text:style-name="P403">（甲方）委託人：___________________ (簽章)</text:p>
            <text:p text:style-name="P404">（乙方）受託人：___________________<text:s/>(簽章)<text:s/></text:p>
            <text:p text:style-name="P405"><text:span text:style-name="T406">簽章日期：</text:span><text:span text:style-name="T407">______</text:span><text:span text:style-name="T408">年</text:span><text:span text:style-name="T409">______</text:span><text:span text:style-name="T410">月__</text:span><text:span text:style-name="T411">____</text:span><text:span text:style-name="T412">日</text:span></text:p>
          </table: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text-underline-type="none" fo:language="en" fo:country="US"/>
    </style:style>
    <style:style style:name="WW_CharLFO28LVL1" style:family="text">
      <style:text-properties style:use-window-font-color="true"/>
    </style:style>
    <style:style style:name="WW_CharLFO28LVL2"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3.052in" text:min-label-width="0.75in" text:list-level-position-and-space-mode="label-alignment">
          <style:list-level-label-alignment text:label-followed-by="listtab" fo:margin-left="3.802in" fo:text-indent="-0.75in"/>
        </style:list-level-properties>
      </text:list-level-style-number>
      <text:list-level-style-number text:level="2" style:num-prefix="第" style:num-suffix="節"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第" style:num-suffix="條"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2"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3"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4"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5"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6"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8" style:num-suffix="、" style:num-format="甲, 乙, 丙, ...">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9" style:num-suffix="." style:num-format="i">
        <style:list-level-properties fo:text-align="end" text:space-before="3.8902in" text:min-label-width="0.3333in" text:list-level-position-and-space-mode="label-alignment">
          <style:list-level-label-alignment text:label-followed-by="listtab" fo:margin-left="4.2236in" fo:text-indent="-0.3333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bullet text:level="2" text:style-name="WW_CharLFO28LVL2"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標楷體"/>
      </text:list-level-style-bullet>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1">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208in" text:min-label-width="0.3333in" text:list-level-position-and-space-mode="label-alignment">
          <style:list-level-label-alignment text:label-followed-by="listtab" fo:margin-left="0.5541in" fo:text-indent="-0.3333in"/>
        </style:list-level-properties>
        <style:text-properties style:font-name="Wingdings"/>
      </text:list-level-style-bullet>
      <text:list-level-style-bullet text:level="2" text:style-name="WW_CharLFO33LVL2"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3" text:style-name="WW_CharLFO33LVL3"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4" text:style-name="WW_CharLFO33LVL4"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5" text:style-name="WW_CharLFO33LVL5"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6" text:style-name="WW_CharLFO33LVL6"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7" text:style-name="WW_CharLFO33LVL7"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8" text:style-name="WW_CharLFO33LVL8"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9" text:style-name="WW_CharLFO33LVL9"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style>
    <text:list-style style:name="LFO3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60"><text:span text:style-name="T16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呂振瑜</dc:creator>
    <meta:creation-date>2019-11-05T07:05:00Z</meta:creation-date>
    <dc:date>2019-11-05T07:05:00Z</dc:date>
    <meta:print-date>2019-04-19T02:30:00Z</meta:print-date>
    <meta:template xlink:href="Normal.dotm" xlink:type="simple"/>
    <meta:editing-cycles>2</meta:editing-cycles>
    <meta:editing-duration>PT60S</meta:editing-duration>
    <meta:user-defined meta:name="ContentTypeId">0x0101005F044C5373BB1145AEF7B4A9E60891DF</meta:user-defined>
    <meta:document-statistic meta:page-count="7" meta:paragraph-count="8" meta:word-count="661" meta:character-count="4423" meta:row-count="31" meta:non-whitespace-character-count="3770"/>
  </office:meta>
</office:document-meta>
</file>